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system-ui, 'Helvetica Neue', Helvetica, Roboto, Arial, sans-serif"/>
  </office:font-face-decls>
  <office:automatic-styles>
    <style:style style:name="P1" style:family="paragraph" style:parent-style-name="Text_20_body">
      <style:paragraph-properties fo:margin-left="0cm" fo:margin-right="0cm" fo:margin-top="0.159cm" fo:margin-bottom="0.529cm" style:contextual-spacing="false" style:line-height-at-least="0.741cm" fo:orphans="2" fo:widows="2" fo:text-indent="0cm" style:auto-text-indent="false"/>
      <style:text-properties style:font-name="Times New Roman" fo:font-size="14pt" officeooo:rsid="000a9643" officeooo:paragraph-rsid="000a9643" style:font-size-asian="14pt" style:font-size-complex="14pt"/>
    </style:style>
    <style:style style:name="P2" style:family="paragraph" style:parent-style-name="Text_20_body">
      <style:paragraph-properties fo:margin-left="0cm" fo:margin-right="0cm" fo:margin-top="0.159cm" fo:margin-bottom="0.529cm" style:contextual-spacing="false" style:line-height-at-least="0.741cm" fo:orphans="2" fo:widows="2" fo:text-indent="0cm" style:auto-text-indent="false"/>
      <style:text-properties style:font-name="Times New Roman" fo:font-size="14pt" officeooo:paragraph-rsid="000a9643" style:font-size-asian="14pt" style:font-size-complex="14pt"/>
    </style:style>
    <style:style style:name="P3" style:family="paragraph" style:parent-style-name="Text_20_body">
      <style:paragraph-properties fo:margin-left="0cm" fo:margin-right="0cm" fo:margin-top="0.159cm" fo:margin-bottom="0.529cm" style:contextual-spacing="false" style:line-height-at-least="0.741cm" fo:orphans="2" fo:widows="2" fo:text-indent="0cm" style:auto-text-indent="false"/>
      <style:text-properties style:font-name="Times New Roman" fo:font-size="14pt" fo:font-style="italic" officeooo:rsid="000a9643" officeooo:paragraph-rsid="000a9643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000000" loext:opacity="100%" style:font-name="apple-system" fo:font-size="12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pple-system" fo:font-size="12.75pt" fo:letter-spacing="normal" fo:font-style="normal" fo:font-weight="normal" officeooo:rsid="000a9643"/>
    </style:style>
    <style:style style:name="T3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4" style:family="text">
      <style:text-properties fo:font-variant="normal" fo:text-transform="none" fo:color="#000000" loext:opacity="100%" fo:font-size="12.75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2.75pt" fo:letter-spacing="normal" fo:font-style="normal" fo:font-weight="normal" officeooo:rsid="000a9643"/>
    </style:style>
    <style:style style:name="T6" style:family="text">
      <style:text-properties fo:font-variant="normal" fo:text-transform="none" fo:color="#000000" loext:opacity="100%" fo:font-size="10pt" fo:letter-spacing="normal" fo:language="ru" fo:country="RU" fo:font-style="normal" fo:font-weight="normal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a9643"/>
    </style:style>
    <style:style style:name="T9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0a9643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fo:font-variant="normal" fo:text-transform="none" fo:color="#000000" loext:opacity="100%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 МКОУ «Верхнесолоновская СОШ» прошел ряд мероприятий посвященных особой дате в истории нашего народа, <text:span text:style-name="T12">о преступлениях нацистов. </text:span><text:s/>— 19 апреля.</text:p>
      <text:p text:style-name="P2"><text:span text:style-name="T10">В</text:span><text:span text:style-name="T9">19 апреля - День единых действий в память о геноциде советского народа нацистами и их пособниками в годы Великой Отечественной войны.</text:span><text:span text:style-name="T7"> </text:span></text:p>
      <text:p text:style-name="P2"><text:span text:style-name="T7"><text:s/>Ровно 80 лет назад – в 1943 году - был издан Указ Президиума Верховного Совета СССР № 39 «О мерах наказания для немецко-фашистских злодеев, виновных в убийствах и истязаниях советского гражданского населения и пленных красноармейцев, для шпионов, изменников родины из числа советских граждан и для их пособников». Он заложил правовые основы кропотливой работы по расследованию преступлений нацистов против советского народа и впервые признал целенаправленную политику нацистов и их пособников по уничтожению мирного населения на оккупированной территории и наказуемость таких преступлений. </text:span></text:p>
      <text:p text:style-name="P1"><text:span text:style-name="T7">17 апреля в 1-9 классах прошло внеурочное занятие «</text:span><text:span text:style-name="T11">День памяти о геноциде советского народа нацистами». </text:span></text:p>
      <text:p text:style-name="P1"><text:span text:style-name="T11">17.04 -21.04 .,в 1-2 классах прошла беседа«День единых действий»,</text:span></text:p>
      <text:p text:style-name="P1"><text:span text:style-name="T11"><text:s/>в 3-4 классах классный час«День памяти о геноциде советского народа нацистами и их пособниками», </text:span></text:p>
      <text:p text:style-name="P1"><text:span text:style-name="T11">в 5-6 классах «Мир без нацизма», </text:span></text:p>
      <text:p text:style-name="P1"><text:span text:style-name="T11">в 7-9 классах «Без срока давности»</text:span></text:p>
      <text:p text:style-name="P1"><text:span text:style-name="T11">Все мероприятия направлены на сохранение исторической памяти и преемственности поколений на примере истории геноцида мирных советских граждан со стороны фашистов в годы Великой Отечественной войны 1941-1945 гг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system-ui, 'Helvetica Neue', Helvetica, Roboto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0T09:05:10.104000000</dc:date>
    <meta:editing-duration>PT18M10S</meta:editing-duration>
    <meta:editing-cycles>1</meta:editing-cycles>
    <meta:document-statistic meta:table-count="0" meta:image-count="0" meta:object-count="0" meta:page-count="1" meta:paragraph-count="9" meta:word-count="196" meta:character-count="1412" meta:non-whitespace-character-count="1215"/>
    <meta:generator>LibreOffice/7.4.1.2$Windows_X86_64 LibreOffice_project/3c58a8f3a960df8bc8fd77b461821e42c061c5f0</meta:generator>
  </office:meta>
</office:document-meta>
</file>